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in B-oppervlaktewaterlichaam DV.30.226 nabij Kringsloot-oost 10 in Dalfsen</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het dagelijks bestuur van Waterschap Drents Overijsselse Delta een omgevingsvergunning wateractiviteit verleend voor het aanleggen van een dam met duiker in B-oppervlaktewaterlichaam DV.30.226 nabij Kringsloot-oost 10 in Dalfsen (dossiernummer Z/24/064065). De vergunning is op 18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in B-oppervlaktewaterlichaam DV.30.226 nabij Kringsloot-oost 10 in Dalfsen</meta:user-defined>
    <meta:user-defined meta:name="DCTERMS.W3CDTF/DCTERMS.available">2024-11-20</meta:user-defined>
    <meta:user-defined meta:name="DCTERMS.W3CDTF/OVERHEIDop.jaargang">2024</meta:user-defined>
    <meta:user-defined meta:name="OVERHEIDop.publicationIssue">24539</meta:user-defined>
    <meta:user-defined meta:name="OVERHEIDop.WsbID/DC.identifier">wsb-2024-24539</meta:user-defined>
    <meta:user-defined meta:name="OVERHEIDop.versieInformatie"/>
  </office:meta>
</office:document-meta>
</file>