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van B-oppervlaktewaterlichaam S9597, het vergraven van diverse oppervlaktewaterlichamen om bestaande overige oppervlaktewaterlichamen te verbinden en het verwijderen van een dam met duiker nabij Dwarssloot-Oost 4a in Zuidveen</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het dagelijks bestuur van Waterschap Drents Overijsselse Delta een omgevingsvergunning wateractiviteit verleend voor het dempen van B-oppervlaktewaterlichaam S9597, het vergraven van diverse oppervlaktewaterlichamen om bestaande overige oppervlaktewaterlichamen te verbinden en het verwijderen van een dam met duiker nabij Dwarssloot-Oost 4a in Zuidveen (dossiernummer Z/24/063872 (dossiernummer Z/24/063792). De vergunning is op 18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8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0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53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3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3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van B-oppervlaktewaterlichaam S9597, het vergraven van diverse oppervlaktewaterlichamen om bestaande overige oppervlaktewaterlichamen te verbinden en het verwijderen van een dam met duiker nabij Dwarssloot-Oost 4a in Zuidveen</meta:user-defined>
    <meta:user-defined meta:name="DCTERMS.W3CDTF/DCTERMS.available">2024-11-20</meta:user-defined>
    <meta:user-defined meta:name="DCTERMS.W3CDTF/OVERHEIDop.jaargang">2024</meta:user-defined>
    <meta:user-defined meta:name="OVERHEIDop.publicationIssue">24538</meta:user-defined>
    <meta:user-defined meta:name="OVERHEIDop.WsbID/DC.identifier">wsb-2024-24538</meta:user-defined>
    <meta:user-defined meta:name="OVERHEIDop.versieInformatie"/>
  </office:meta>
</office:document-meta>
</file>