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452B 1067SX Amsterdam - AGV - WN2024-00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Osdorperweg 452B 1067SX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11-2024 en geregistreerd onder zaaknummer WN2024-0056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20</meta:user-defined>
    <meta:user-defined meta:name="DCTERMS.abstract">Omgevingsvergunning water, Stichting Waternet, Osdorperweg 452 B-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sdorperweg 452B 1067SX Amsterdam - AGV - WN2024-005620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37</meta:user-defined>
    <meta:user-defined meta:name="OVERHEIDop.WsbID/DC.identifier">wsb-2024-24537</meta:user-defined>
    <meta:user-defined meta:name="OVERHEIDop.versieInformatie"/>
  </office:meta>
</office:document-meta>
</file>