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tuinhuisje en het aanleggen van verharding in de beschermingszone nabij Legakker 15 in Meppel</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het dagelijks bestuur van Waterschap Drents Overijsselse Delta een omgevingsvergunning wateractiviteit verleend voor het bouwen van een tuinhuisje en het aanleggen van verharding in de beschermingszone van het voorlopig aangewezen A-oppervlaktewaterlichaam (633655) nabij Legakker 15 in Meppel (dossiernummer Z/24/063792). De vergunning is op 1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tuinhuisje en het aanleggen van verharding in de beschermingszone nabij Legakker 15 in Meppel</meta:user-defined>
    <meta:user-defined meta:name="DCTERMS.W3CDTF/DCTERMS.available">2024-11-20</meta:user-defined>
    <meta:user-defined meta:name="DCTERMS.W3CDTF/OVERHEIDop.jaargang">2024</meta:user-defined>
    <meta:user-defined meta:name="OVERHEIDop.publicationIssue">24536</meta:user-defined>
    <meta:user-defined meta:name="OVERHEIDop.WsbID/DC.identifier">wsb-2024-24536</meta:user-defined>
    <meta:user-defined meta:name="OVERHEIDop.versieInformatie"/>
  </office:meta>
</office:document-meta>
</file>