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middenspanningskabeltrace middels gestuurde boringen parallel aan en in onderlangse kruising met wegen Waterschap ter plaatse van Reigersdreef te Ameide en Tiendweg en Broekse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middenspanningskabeltrace middels gestuurde boringen parallel aan en in onderlangse kruising met wegen Waterschap ter plaatse van Reigersdreef te Ameide en Tiendweg en Broekseweg te Meerkerk. 
</text:p>
            <text:p text:style-name="common-al">Zaaknummer: 107937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37</meta:user-defined>
    <meta:user-defined meta:name="DCTERMS.abstract">aanleggen middenspanningskabeltrace middels gestuurde boringen tpv de Reigersdreef te Ameide en Tiendweg en Broekseweg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middenspanningskabeltrace middels gestuurde boringen parallel aan en in onderlangse kruising met wegen Waterschap ter plaatse van Reigersdreef te Ameide en Tiendweg en Broekseweg te Meerkerk</meta:user-defined>
    <meta:user-defined meta:name="DCTERMS.W3CDTF/DCTERMS.available">2024-11-20</meta:user-defined>
    <meta:user-defined meta:name="DCTERMS.W3CDTF/OVERHEIDop.jaargang">2024</meta:user-defined>
    <meta:user-defined meta:name="OVERHEIDop.publicationIssue">24535</meta:user-defined>
    <meta:user-defined meta:name="OVERHEIDop.WsbID/DC.identifier">wsb-2024-24535</meta:user-defined>
    <meta:user-defined meta:name="OVERHEIDop.versieInformatie"/>
  </office:meta>
</office:document-meta>
</file>