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Eemdijk 22 in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trap in de kernzone van een niet verholen waterkering, het graven van een trampolinegat in de beschermingszone A van een niet verholen waterkering en het plaatsen van een afrastering in de beschermingszone A van een niet verholen waterkering, ter plaatse van Eemdijk 22 te Eemdijk.</text:p>
            <text:p text:style-name="common-al">De vergunning is verzonden op 18 november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1 november 2024 tot en met 2 januar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10-0059/D2024-11-050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0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53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3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3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0-0059/D2024-11-0504</meta:user-defined>
    <meta:user-defined meta:name="DCTERMS.abstract">Omgevingsvergunning voor een wateractiviteit voor het uitvoeren van werkzaamheden in de kernzone van een niet verholen waterkering en in de beschermingszone A van een niet verholen waterkering  ter plaatse van Eemdijk 22 te Eemdijk.</meta:user-defined>
    <dc:language>nl</dc:language>
    <meta:user-defined meta:name="OVERHEIDop.locatietype/OVERHEIDop.gebiedsmarkering">Adres</meta:user-defined>
    <meta:user-defined meta:name="DC.title">Bekendmaking omgevingsvergunning voor een wateractiviteit ter plaatse van Eemdijk 22 in Eemdijk</meta:user-defined>
    <meta:user-defined meta:name="DCTERMS.W3CDTF/DCTERMS.available">2024-11-20</meta:user-defined>
    <meta:user-defined meta:name="DCTERMS.W3CDTF/OVERHEIDop.jaargang">2024</meta:user-defined>
    <meta:user-defined meta:name="OVERHEIDop.publicationIssue">24533</meta:user-defined>
    <meta:user-defined meta:name="OVERHEIDop.WsbID/DC.identifier">wsb-2024-24533</meta:user-defined>
    <meta:user-defined meta:name="OVERHEIDop.versieInformatie"/>
  </office:meta>
</office:document-meta>
</file>