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5635 verleende vergunning voor het bouwen van 26 recreatiewoningen binnen de zonering van de primaire waterkering bij Enkhuizerzand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53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3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3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0117738</meta:user-defined>
    <meta:user-defined meta:name="DCTERMS.abstract">het bouwen van 26 recreatiewoningen binnen de zonering van de primaire waterkering bij Enkhuizerzand in Enkhuizen</meta:user-defined>
    <dc:language>nl</dc:language>
    <meta:user-defined meta:name="OVERHEIDop.locatietype/OVERHEIDop.gebiedsmarkering">Punt</meta:user-defined>
    <meta:user-defined meta:name="DC.title">99990000045635 verleende vergunning voor het bouwen van 26 recreatiewoningen binnen de zonering van de primaire waterkering bij Enkhuizerzand in Enkhuiz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24532</meta:user-defined>
    <meta:user-defined meta:name="OVERHEIDop.WsbID/DC.identifier">wsb-2024-24532</meta:user-defined>
    <meta:user-defined meta:name="OVERHEIDop.versieInformatie"/>
  </office:meta>
</office:document-meta>
</file>