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5660 verleende vergunning voor het plaatsen van tijdelijke bouwwerken binnen de zonering van de primaire waterkering bij Enkhuizerzand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52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2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2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077629</meta:user-defined>
    <meta:user-defined meta:name="DCTERMS.abstract">het plaatsen van tijdelijke bouwwerken binnen de zonering van de primaire waterkering bij Enkhuizerzand in Enkhuizen</meta:user-defined>
    <dc:language>nl</dc:language>
    <meta:user-defined meta:name="OVERHEIDop.locatietype/OVERHEIDop.gebiedsmarkering">Punt</meta:user-defined>
    <meta:user-defined meta:name="DC.title">99990000045660 verleende vergunning voor het plaatsen van tijdelijke bouwwerken binnen de zonering van de primaire waterkering bij Enkhuizerzand in Enkhuiz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529</meta:user-defined>
    <meta:user-defined meta:name="OVERHEIDop.WsbID/DC.identifier">wsb-2024-24529</meta:user-defined>
    <meta:user-defined meta:name="OVERHEIDop.versieInformatie"/>
  </office:meta>
</office:document-meta>
</file>