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het verwijderen van een kabel of een leiding voor de locatie Oosterhorn 9 in Farmsu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het verwijderen van een kabel of een leiding voor de locatie Oosterhorn 9 in Farmsum. De aanvraag is ontvangen op 13 november 2024 en geregistreerd onder zaak HAS2024_Z50405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452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2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2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of het verwijderen van een kabel of een leiding voor de locatie Oosterhorn 9 in Farmsum - waterschap Hunze en Aa’s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26</meta:user-defined>
    <meta:user-defined meta:name="OVERHEIDop.WsbID/DC.identifier">wsb-2024-24526</meta:user-defined>
    <meta:user-defined meta:name="OVERHEIDop.versieInformatie"/>
  </office:meta>
</office:document-meta>
</file>