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peilafwijking nabij Lopikerweg Oost 106c te Lopik (code HDSR5341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voor het realiseren van een peilafwijking nabij Lopikerweg Oost 106c in de gemeente Lopik. Deze aanvraag is ontvangen op 13 november 2024 en geregistreerd onder zaak HDSR534157.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5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4157</meta:user-defined>
    <meta:user-defined meta:name="DCTERMS.abstract">Nieuwe aanvraag omgevingsvergunning voor een wateractiviteit voor het realiseren van een peilafwijking nabij Lopikerweg Oost 106c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realiseren van een peilafwijking nabij Lopikerweg Oost 106c te Lopik (code HDSR534157)</meta:user-defined>
    <meta:user-defined meta:name="DCTERMS.W3CDTF/DCTERMS.available">2024-11-20</meta:user-defined>
    <meta:user-defined meta:name="DCTERMS.W3CDTF/OVERHEIDop.jaargang">2024</meta:user-defined>
    <meta:user-defined meta:name="OVERHEIDop.publicationIssue">24525</meta:user-defined>
    <meta:user-defined meta:name="OVERHEIDop.WsbID/DC.identifier">wsb-2024-24525</meta:user-defined>
    <meta:user-defined meta:name="OVERHEIDop.versieInformatie"/>
  </office:meta>
</office:document-meta>
</file>