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telecomkabel nabij Middelweg 8 in Vierpolder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11-2024 en geregistreerd onder zaaknummer  VTH202411-035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52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2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2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357</meta:user-defined>
    <meta:user-defined meta:name="DCTERMS.abstract">het vervangen van een telecomkabel nabij Middelweg 8 in Vierpolder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telecomkabel nabij Middelweg 8 in Vierpolders</meta:user-defined>
    <meta:user-defined meta:name="DCTERMS.W3CDTF/DCTERMS.available">2024-11-20</meta:user-defined>
    <meta:user-defined meta:name="DCTERMS.W3CDTF/OVERHEIDop.jaargang">2024</meta:user-defined>
    <meta:user-defined meta:name="OVERHEIDop.publicationIssue">24524</meta:user-defined>
    <meta:user-defined meta:name="OVERHEIDop.WsbID/DC.identifier">wsb-2024-24524</meta:user-defined>
    <meta:user-defined meta:name="OVERHEIDop.versieInformatie"/>
  </office:meta>
</office:document-meta>
</file>