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idsekade 1016CZ Amsterdam - AGV - WN2024-0056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eidsekade 1016CZ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5-11-2024 en geregistreerd onder zaaknummer WN2024-0056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52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27</meta:user-defined>
    <meta:user-defined meta:name="DCTERMS.abstract">Omgevingsvergunning Water, Gemeente Amsterdam, Leidse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eidsekade 1016CZ Amsterdam - AGV - WN2024-005627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22</meta:user-defined>
    <meta:user-defined meta:name="OVERHEIDop.WsbID/DC.identifier">wsb-2024-24522</meta:user-defined>
    <meta:user-defined meta:name="OVERHEIDop.versieInformatie"/>
  </office:meta>
</office:document-meta>
</file>