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onderingen nabij Grote Appelsteiger 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1-2024 en geregistreerd onder zaaknummer  VTH202411-03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2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345</meta:user-defined>
    <meta:user-defined meta:name="DCTERMS.abstract">het uitvoeren van sonderingen nabij Grote Appelsteiger 5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sonderingen nabij Grote Appelsteiger 5 in Dordrecht</meta:user-defined>
    <meta:user-defined meta:name="DCTERMS.W3CDTF/DCTERMS.available">2024-11-20</meta:user-defined>
    <meta:user-defined meta:name="DCTERMS.W3CDTF/OVERHEIDop.jaargang">2024</meta:user-defined>
    <meta:user-defined meta:name="OVERHEIDop.publicationIssue">24521</meta:user-defined>
    <meta:user-defined meta:name="OVERHEIDop.WsbID/DC.identifier">wsb-2024-24521</meta:user-defined>
    <meta:user-defined meta:name="OVERHEIDop.versieInformatie"/>
  </office:meta>
</office:document-meta>
</file>