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95 diverse werkzaamheden ter hoogte van Westeinde 9 in Leimu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plaatsen van oeverbeschoeiing in de kernzone van een regionale waterkering ter hoogte van Westeinde 4d-5 en 9 in Leimuiden. </text:p>
            <text:p text:style-name="common-al">b. Het uitvoeren van een tijdelijke ontgraving voor het aanbrengen van de ontlastsleuven in de kernzone van een regionale waterkering ter hoogte van Westeinde 4d-5 en 9 in Leimuiden. </text:p>
            <text:p text:style-name="common-al">c. Het graven van 68 m2 belangrijk oppervlaktewater aan de oostzijde van de Oude Wetering. </text:p>
            <text:p text:style-name="common-al">d. Het dempen van 6 m2 belangrijk oppervlaktewater in de kern- en beschermingszone van een waterkering aan de oostzijde van de Oude Wetering, ter hoogte van Westeinde 9 in Leimuid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december 2024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2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2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2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95 diverse werkzaamheden ter hoogte van Westeinde 9 in Leimuiden.</meta:user-defined>
    <meta:user-defined meta:name="OVERHEIDop.datumEindeReactietermijn">2024-12-28</meta:user-defined>
    <meta:user-defined meta:name="OVERHEIDop.TilID/OVERHEIDop.terinzageleggingOP">til-2024-34810</meta:user-defined>
    <meta:user-defined meta:name="DCTERMS.W3CDTF/DCTERMS.available">2024-11-20</meta:user-defined>
    <meta:user-defined meta:name="DCTERMS.W3CDTF/OVERHEIDop.jaargang">2024</meta:user-defined>
    <meta:user-defined meta:name="OVERHEIDop.publicationIssue">24520</meta:user-defined>
    <meta:user-defined meta:name="OVERHEIDop.WsbID/DC.identifier">wsb-2024-24520</meta:user-defined>
    <meta:user-defined meta:name="OVERHEIDop.versieInformatie"/>
  </office:meta>
</office:document-meta>
</file>