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weitzerlaan 1187JD Amstelveen - AGV - WN2024-0056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weitzerlaan 1187JD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5-11-2024 en geregistreerd onder zaaknummer WN2024-0056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28</meta:user-defined>
    <meta:user-defined meta:name="DCTERMS.abstract">Omgevingsvergunning Water, Gemeente Amstelveen, Schweitzerlaan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weitzerlaan 1187JD Amstelveen - AGV - WN2024-005628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18</meta:user-defined>
    <meta:user-defined meta:name="OVERHEIDop.WsbID/DC.identifier">wsb-2024-24518</meta:user-defined>
    <meta:user-defined meta:name="OVERHEIDop.versieInformatie"/>
  </office:meta>
</office:document-meta>
</file>