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dam met duiker in tertiaire watergang, aanbrengen nieuw verhard oppervlak en realiseren wadi ter plaatse van Neersteindsestraat 3 te Horssen Druten sectie G numm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dam met duiker in tertiaire watergang, aanbrengen nieuw verhard oppervlak en realiseren wadi ter plaatse van Neersteindsestraat 3 te Horssen Druten sectie G nummer 37 zijn niet vergunningsplichtig. 
</text:p>
            <text:p text:style-name="common-al">Zaaknummer: 10770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705</meta:user-defined>
    <meta:user-defined meta:name="DCTERMS.abstract">plaatsen dam met duiker in tertiaire watergang, aanbrengen nieuw verhard oppervlak en realiseren wadi tpv Neersteindsestraat 3 te Horssen Druten G 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dam met duiker in tertiaire watergang, aanbrengen nieuw verhard oppervlak en realiseren wadi ter plaatse van Neersteindsestraat 3 te Horssen Druten sectie G nummer 37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17</meta:user-defined>
    <meta:user-defined meta:name="OVERHEIDop.WsbID/DC.identifier">wsb-2024-24517</meta:user-defined>
    <meta:user-defined meta:name="OVERHEIDop.versieInformatie"/>
  </office:meta>
</office:document-meta>
</file>