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uitvoeren van reparatiewerkzaamheden aan een lagedruk gasleiding nabij Kreupeleweg 47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reparatiewerkzaamheden aan een lagedruk gasleiding nabij Kreupeleweg 47 in Klaaswaal een wegenvergunning te verlenen.</text:p>
            <text:p text:style-name="common-al">Zaaknummer: VTH202411-0001</text:p>
            <text:p text:style-name="common-al">Start bezwaartermijn (6 weken): 20-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51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51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1-0001</meta:user-defined>
    <meta:user-defined meta:name="DCTERMS.abstract">het uitvoeren van reparatiewerkzaamheden aan een lagedruk gasleiding nabij Kreupeleweg 47 in Klaaswaal</meta:user-defined>
    <dc:language>nl</dc:language>
    <meta:user-defined meta:name="OVERHEIDop.locatietype/OVERHEIDop.gebiedsmarkering">Vlak</meta:user-defined>
    <meta:user-defined meta:name="DC.title">Waterschap Hollandse Delta - wegenvergunning voor het uitvoeren van reparatiewerkzaamheden aan een lagedruk gasleiding nabij Kreupeleweg 47 in Klaaswaal</meta:user-defined>
    <meta:user-defined meta:name="DCTERMS.W3CDTF/DCTERMS.available">2024-11-20</meta:user-defined>
    <meta:user-defined meta:name="DCTERMS.W3CDTF/OVERHEIDop.jaargang">2024</meta:user-defined>
    <meta:user-defined meta:name="OVERHEIDop.publicationIssue">24516</meta:user-defined>
    <meta:user-defined meta:name="OVERHEIDop.WsbID/DC.identifier">wsb-2024-24516</meta:user-defined>
    <meta:user-defined meta:name="OVERHEIDop.versieInformatie"/>
  </office:meta>
</office:document-meta>
</file>