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Kabels en leidingen leggen nabij Ooster-Nieuwkruisland 1 te Warfstermol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november 2024. De aanvraag betreft ‘Kabels en leidingen leggen nabij Ooster-Nieuwkruisland 1 te Warfstermol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5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Kabels en leidingen leggen nabij Ooster-Nieuwkruisland 1 te Warfstermolen'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11</meta:user-defined>
    <meta:user-defined meta:name="OVERHEIDop.WsbID/DC.identifier">wsb-2024-24511</meta:user-defined>
    <meta:user-defined meta:name="OVERHEIDop.versieInformatie"/>
  </office:meta>
</office:document-meta>
</file>