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eschoeiing Vechtdijk te Utrecht (code HDSR53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eschoeiing Vechtdijk tegenover Vechtplantsoen 96 in de gemeente Utrecht. </text:p>
            <text:p text:style-name="common-al">Deze aanvraag is ontvangen op 8 november 2024 en geregistreerd onder zaak 53144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/><text:a xlink:href="https://www.hdsr.nl/zelf-regelen/initiatiefnemers-onderhoudsplichtigen/vergunning-melding-informatieplicht/" xlink:type="simple">Vergunning, melding en informatieplicht - HDSR</text:a>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5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1448</meta:user-defined>
    <meta:user-defined meta:name="DCTERMS.abstract">Nieuwe aanvraag voor een omgevingsvergunning voor een wateractiviteit ontvangen voor het vervangen van een beschoeiing Vechtdijk tegenover Vechtplantsoen 96 in de gemeente Utrecht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eschoeiing Vechtdijk te Utrecht (code HDSR531448)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09</meta:user-defined>
    <meta:user-defined meta:name="OVERHEIDop.WsbID/DC.identifier">wsb-2024-24509</meta:user-defined>
    <meta:user-defined meta:name="OVERHEIDop.versieInformatie"/>
  </office:meta>
</office:document-meta>
</file>