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maken van een oprit in de voortuin ter plaatse van de Peppelbos 69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maken van een oprit in de voortuin ter plaatse van de Peppelbos 69 te Geldermalsen 
</text:p>
            <text:p text:style-name="common-al">Zaaknummer: 14211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50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0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0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2114</meta:user-defined>
    <meta:user-defined meta:name="DCTERMS.abstract">het maken van een oprit in de voortuin ter plaatse van de Peppelbos 69 te Geldermals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maken van een oprit in de voortuin ter plaatse van de Peppelbos 69 te Geldermalsen</meta:user-defined>
    <meta:user-defined meta:name="DCTERMS.W3CDTF/DCTERMS.available">2024-11-20</meta:user-defined>
    <meta:user-defined meta:name="DCTERMS.W3CDTF/OVERHEIDop.jaargang">2024</meta:user-defined>
    <meta:user-defined meta:name="OVERHEIDop.publicationIssue">24507</meta:user-defined>
    <meta:user-defined meta:name="OVERHEIDop.WsbID/DC.identifier">wsb-2024-24507</meta:user-defined>
    <meta:user-defined meta:name="OVERHEIDop.versieInformatie"/>
  </office:meta>
</office:document-meta>
</file>