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erkzaamheden ten behoeve van het aanbrengen van een voorbelasting langs het bedrijventerrein nabij de Rietweg te Schelluinen W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erkzaamheden ten behoeve van het aanbrengen van een voorbelasting langs het bedrijventerrein nabij de Rietweg te Schelluinen West. 
</text:p>
            <text:p text:style-name="common-al">Zaaknummer: 107693
</text:p>
            <text:p text:style-name="common-al">Start bezwaartermijn: 1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93</meta:user-defined>
    <meta:user-defined meta:name="DCTERMS.abstract">Diverse werkzaamheden ten behoeve van het aanbrengen van een voorbelasting langs het bedrijventerrein nabij de Rietweg te Schelluinen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erkzaamheden ten behoeve van het aanbrengen van een voorbelasting langs het bedrijventerrein nabij de Rietweg te Schelluinen West</meta:user-defined>
    <meta:user-defined meta:name="DCTERMS.W3CDTF/DCTERMS.available">2024-11-20</meta:user-defined>
    <meta:user-defined meta:name="DCTERMS.W3CDTF/OVERHEIDop.jaargang">2024</meta:user-defined>
    <meta:user-defined meta:name="OVERHEIDop.publicationIssue">24506</meta:user-defined>
    <meta:user-defined meta:name="OVERHEIDop.WsbID/DC.identifier">wsb-2024-24506</meta:user-defined>
    <meta:user-defined meta:name="OVERHEIDop.versieInformatie"/>
  </office:meta>
</office:document-meta>
</file>