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gedeeltelijk dempen van de waterloop Lollebeek te America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gedeeltelijk dempen van de waterloop Lollebeek te America in de gemeente Horst aan de Maas. De aanvraag is ingeschreven onder zaaknummer 2023-Z11750.</text:p>
            <text:p text:style-name="common-al">
            <text:span text:style-name="nadrukvet">Inzage</text:span>
          </text:p>
            <text:p text:style-name="common-al">De aanvraag, het ontwerpbesluit en de overige van belang zijnde stukken liggen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Eenieder kunnen gedurende een periode van zes weken met ingang van de dag waarop het ontwerpbesluit ter inzage is gelegd schriftelijk of mondeling zienswijzen naar voren brengen. De schriftelijke zienswijzen dienen te worden gericht aan het dagelijks bestuur van Waterschap Limburg, Postbus 2207, 6040 CC te Roermond onder vermelding van het zaaknummer 2023-Z11750.</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21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45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1750</meta:user-defined>
    <meta:user-defined meta:name="DCTERMS.abstract">Bekendmaking ontwerp watervergunning Waterschap Limburg voor het gedeeltelijk dempen van de waterloop Lollebeek te America in de gemeente Horst aan de Maas</meta:user-defined>
    <dc:language>nl</dc:language>
    <meta:user-defined meta:name="OVERHEIDop.locatietype/OVERHEIDop.gebiedsmarkering">Punt</meta:user-defined>
    <meta:user-defined meta:name="DC.title">Bekendmaking ontwerp watervergunning Waterschap Limburg voor het gedeeltelijk dempen van de waterloop Lollebeek te America in de gemeente Horst aan de Maas</meta:user-defined>
    <meta:user-defined meta:name="OVERHEIDop.datumEindeReactietermijn">2025-01-02</meta:user-defined>
    <meta:user-defined meta:name="OVERHEIDop.TilID/OVERHEIDop.terinzageleggingOP">til-2024-34788</meta:user-defined>
    <meta:user-defined meta:name="DCTERMS.W3CDTF/DCTERMS.available">2024-11-21</meta:user-defined>
    <meta:user-defined meta:name="DCTERMS.W3CDTF/OVERHEIDop.jaargang">2024</meta:user-defined>
    <meta:user-defined meta:name="OVERHEIDop.publicationIssue">24504</meta:user-defined>
    <meta:user-defined meta:name="OVERHEIDop.WsbID/DC.identifier">wsb-2024-24504</meta:user-defined>
    <meta:user-defined meta:name="OVERHEIDop.versieInformatie"/>
  </office:meta>
</office:document-meta>
</file>