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2348 aanleggen dammen met duikers en overlaat, graven oppervlaktewater en aanleggen uitstroomvoorzieningen in het kader van de aanleg van nieuwbouwwijk Muldersveld in Makkinga</text:p>
      <text:section text:name="zakelijke-mededeling_id1-3-2" text:style-name="zakelijke-mededeling">
        <text:section text:name="zakelijke-mededeling-tekst_id1-3-2-1" text:style-name="zakelijke-mededeling-tekst">
          <text:section text:name="tekst_id1-3-2-1-1" text:style-name="tekst">
            <text:p text:style-name="common-al">Op verzenddatum 15 november 2024 heeft het dagelijks bestuur van Wetterskip Fryslân een omgevingsvergunning wateractiviteit verleend aan Gemeente Ooststellingwerf te Oosterwolde, voor het aanleggen van dammen met duikers en een overlaat, het graven van oppervlaktewater en het aanleggen van uitstroomvoorzieningen ten behoeve van het versneld tot afvoer brengen van hemelwater van nieuw verhard of bebouwd oppervlak in het kader van de aanleg van nieuwbouwwijk Muldersveld in Makki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2348 aanleggen dammen met duikers en overlaat, graven oppervlaktewater en aanleggen uitstroomvoorzieningen in het kader van de aanleg van nieuwbouwwijk Muldersveld in Makkinga</meta:user-defined>
    <meta:user-defined meta:name="DCTERMS.W3CDTF/DCTERMS.available">2024-11-20</meta:user-defined>
    <meta:user-defined meta:name="DCTERMS.W3CDTF/OVERHEIDop.jaargang">2024</meta:user-defined>
    <meta:user-defined meta:name="OVERHEIDop.publicationIssue">24503</meta:user-defined>
    <meta:user-defined meta:name="OVERHEIDop.WsbID/DC.identifier">wsb-2024-24503</meta:user-defined>
    <meta:user-defined meta:name="OVERHEIDop.versieInformatie"/>
  </office:meta>
</office:document-meta>
</file>