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november 2024 voor tijdelijk realiseren drainage en ontwatering grondwater aan één zijde van Eurol pand, Columbus 8 te Almelo. De aanvraag heeft als dossiernummer Z-245238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5 november 2024 voor tijdelijk realiseren drainage en ontwatering grondwater aan één zijde van Eurol pand, Columbus 8 te Almelo. De aanvraag heeft als dossiernummer Z-2452384.</meta:user-defined>
    <meta:user-defined meta:name="DCTERMS.W3CDTF/DCTERMS.available">2024-11-20</meta:user-defined>
    <meta:user-defined meta:name="DCTERMS.W3CDTF/OVERHEIDop.jaargang">2024</meta:user-defined>
    <meta:user-defined meta:name="OVERHEIDop.publicationIssue">24502</meta:user-defined>
    <meta:user-defined meta:name="OVERHEIDop.WsbID/DC.identifier">wsb-2024-24502</meta:user-defined>
    <meta:user-defined meta:name="OVERHEIDop.versieInformatie"/>
  </office:meta>
</office:document-meta>
</file>