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natuurgraven langs de linker- en rechteroever van waterloop WL00949 Zandboersleiding/Twekkelerbeek, nabij de Zwartevennenweg 1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natuurgraven langs de linker- en rechteroever van waterloop WL00949 Zandboersleiding / Twekkelerbeek, kadastraal bekend als gemeente Lonneker, sectie AL, nummer 658, 754, 592, 593,577, 756, 594, 760, 756, 757 nabij de Zwartevennenweg 15 te Enschede.</text:p>
            <text:p text:style-name="common-al">De omgevingsvergunning is geregistreerd onder het volgende nummer Z-2446324.</text:p>
            <text:p text:style-name="common-al">De omgevingsvergunning is op 8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realiseren van natuurgraven langs de linker- en rechteroever van waterloop WL00949 Zandboersleiding/Twekkelerbeek, nabij de Zwartevennenweg 15 te Enschede.</meta:user-defined>
    <meta:user-defined meta:name="DCTERMS.W3CDTF/DCTERMS.available">2024-02-14</meta:user-defined>
    <meta:user-defined meta:name="DCTERMS.W3CDTF/OVERHEIDop.jaargang">2024</meta:user-defined>
    <meta:user-defined meta:name="OVERHEIDop.publicationIssue">2450</meta:user-defined>
    <meta:user-defined meta:name="OVERHEIDop.WsbID/DC.identifier">wsb-2024-2450</meta:user-defined>
    <meta:user-defined meta:name="OVERHEIDop.versieInformatie"/>
  </office:meta>
</office:document-meta>
</file>