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nabij Benedeneind Noordzijde 362 in Benschop (code HDSR5281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dempen en compenseren van oppervlaktewater op de locatie nabij Benedeneind Noordzijde 362 in Benschop in de gemeente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528114</meta:user-defined>
    <meta:user-defined meta:name="DCTERMS.abstract">Melding activiteit voor het dempen en compenseren van oppervlaktewater op de locatie nabij Benedeneind Noordzijde 362 in Benschop in de gemeente Lopi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Melding activiteit voor het dempen en compenseren van oppervlaktewater op de locatie nabij Benedeneind Noordzijde 362 in Benschop (code HDSR528114)</meta:user-defined>
    <meta:user-defined meta:name="DCTERMS.W3CDTF/DCTERMS.available">2024-11-20</meta:user-defined>
    <meta:user-defined meta:name="DCTERMS.W3CDTF/OVERHEIDop.jaargang">2024</meta:user-defined>
    <meta:user-defined meta:name="OVERHEIDop.publicationIssue">24497</meta:user-defined>
    <meta:user-defined meta:name="OVERHEIDop.WsbID/DC.identifier">wsb-2024-24497</meta:user-defined>
    <meta:user-defined meta:name="OVERHEIDop.versieInformatie"/>
  </office:meta>
</office:document-meta>
</file>