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3-wandige hobbykas tegen de bestaande schuur ter plaatse van de Rijndijk 5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3-wandige hobbykas tegen de bestaande schuur ter plaatse van de Rijndijk 53 te Doornenburg 
</text:p>
            <text:p text:style-name="common-al">Zaaknummer: 14201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4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016</meta:user-defined>
    <meta:user-defined meta:name="DCTERMS.abstract">het plaatsen van een 3-wandige hobbykas tegen de bestaande schuur ter plaatse van de Rijndijk 53 te Door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3-wandige hobbykas tegen de bestaande schuur ter plaatse van de Rijndijk 53 te Doornen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492</meta:user-defined>
    <meta:user-defined meta:name="OVERHEIDop.WsbID/DC.identifier">wsb-2024-24492</meta:user-defined>
    <meta:user-defined meta:name="OVERHEIDop.versieInformatie"/>
  </office:meta>
</office:document-meta>
</file>