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wateractiviteit voor het vervangen van een brug tussen Meerzijde 4 en Doolhof 6 in Volendam</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28-10-2024 en geregistreerd onder zaaknummer 202410288022.</text:p>
            <text:p text:style-name="common-al">
            <text:span text:style-name="nadrukvet"> Procedure </text:span>
          </text:p>
            <text:p text:style-name="common-al">Deze publicatie is alleen bedoeld ter informatie over ingekomen aanvragen bij het hoogheemraad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
				</text:p>
            <text:p text:style-name="common-al">
            <text:span text:style-name="nadrukvet"/>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24491</text:span><text:line-break/><text:date style:data-style-name="dag" text:fixed="true" text:date-value="2024-11-20"/><text:line-break/><text:date style:data-style-name="jaar" text:fixed="true" text:date-value="2024-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4491</text:span><text:date style:data-style-name="nicedate" text:fixed="true" text:date-value="2024-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4491</text:span><text:date style:data-style-name="nicedate" text:fixed="true" text:date-value="2024-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Waterschap/DC.creator">Hoogheemraadschap Hollands Noorderkwartier</meta:user-defined>
    <meta:user-defined meta:name="OVERHEID.Informatietype/DC.type">officiële publicatie</meta:user-defined>
    <meta:user-defined meta:name="OVERHEID.Waterschap/DCTERMS.publisher">Hoogheemraadschap Hollands Noorderkwartier</meta:user-defined>
    <meta:user-defined meta:name="OVERHEID.Waterschap/OVERHEID.authority">Hoogheemraadschap Hollands Noorderkwartier</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410288022</meta:user-defined>
    <meta:user-defined meta:name="DCTERMS.abstract">het vervangen van een brug tussen Meerzijde 4 en Doolhof 6 in Volendam</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wateractiviteit voor het vervangen van een brug tussen Meerzijde 4 en Doolhof 6 in Volendam</meta:user-defined>
    <meta:user-defined meta:name="DCTERMS.W3CDTF/DCTERMS.available">2024-11-20</meta:user-defined>
    <meta:user-defined meta:name="DCTERMS.W3CDTF/OVERHEIDop.jaargang">2024</meta:user-defined>
    <meta:user-defined meta:name="OVERHEIDop.publicationIssue">24491</meta:user-defined>
    <meta:user-defined meta:name="OVERHEIDop.WsbID/DC.identifier">wsb-2024-24491</meta:user-defined>
    <meta:user-defined meta:name="OVERHEIDop.versieInformatie"/>
  </office:meta>
</office:document-meta>
</file>