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elgrims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222 </text:p>
            <text:p text:style-name="common-al">Dijkgraaf en hoogheemraden van Delfland hebben het besluit genomen om een watervergunning te verlenen voor het verplaatsen van twee, het aanleggen van zeven en het in totaal hebben van negen stuks stroomaansluitingen voor openbare verlichting in het waterstaatswerk en de buiten- binnenbeschermingszone van de primaire waterkering de Delflandsedijk, het aanleggen en hebben van laagspanningskabels haaks op, parallel aan en in het waterstaatswerk en de buiten- en binnenbeschermingszone van de primaire waterkering de Delflandsedijk op de locatie ter hoogte van Pelgrimmstraat 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4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222</meta:user-defined>
    <dc:language>nl</dc:language>
    <meta:user-defined meta:name="OVERHEIDop.locatietype/OVERHEIDop.gebiedsmarkering">Adres</meta:user-defined>
    <meta:user-defined meta:name="DC.title">Hoogheemraadschap van Delfland – Watervergunning –  Pelgrimsstraat te Rotterdam</meta:user-defined>
    <meta:user-defined meta:name="DCTERMS.W3CDTF/DCTERMS.available">2024-02-14</meta:user-defined>
    <meta:user-defined meta:name="DCTERMS.W3CDTF/OVERHEIDop.jaargang">2024</meta:user-defined>
    <meta:user-defined meta:name="OVERHEIDop.externeBijlage">Z-23-108222 watervergunning|exb-2024-6583</meta:user-defined>
    <meta:user-defined meta:name="OVERHEIDop.publicationIssue">2449</meta:user-defined>
    <meta:user-defined meta:name="OVERHEIDop.WsbID/DC.identifier">wsb-2024-2449</meta:user-defined>
    <meta:user-defined meta:name="OVERHEIDop.versieInformatie"/>
  </office:meta>
</office:document-meta>
</file>