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gesloten bodemsysteem in de beschermingszone van de primaire waterkering ter hoogte van dijkpaal nummer AW82 ter plaatse van de Baanhoek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gesloten bodemsysteem in de beschermingszone van de primaire waterkering ter hoogte van dijkpaal nummer AW82 ter plaatse van de Baanhoek te Sliedrecht . 
</text:p>
            <text:p text:style-name="common-al">Zaaknummer: 107812
</text:p>
            <text:p text:style-name="common-al">Start bezwaartermijn: 19-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812</meta:user-defined>
    <meta:user-defined meta:name="DCTERMS.abstract">het realiseren van een gesloten bodemsysteem in de beschermingszone van de primaire waterkering ter plaatse van de Baanhoek te Slie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gesloten bodemsysteem in de beschermingszone van de primaire waterkering ter hoogte van dijkpaal nummer AW82 ter plaatse van de Baanhoek te Sliedrecht</meta:user-defined>
    <meta:user-defined meta:name="DCTERMS.W3CDTF/DCTERMS.available">2024-11-20</meta:user-defined>
    <meta:user-defined meta:name="DCTERMS.W3CDTF/OVERHEIDop.jaargang">2024</meta:user-defined>
    <meta:user-defined meta:name="OVERHEIDop.publicationIssue">24489</meta:user-defined>
    <meta:user-defined meta:name="OVERHEIDop.WsbID/DC.identifier">wsb-2024-24489</meta:user-defined>
    <meta:user-defined meta:name="OVERHEIDop.versieInformatie"/>
  </office:meta>
</office:document-meta>
</file>