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funderingsherstel in combinatie met vijzelen ten behoeve van het herstellen van de woning aan de Lekdijk 332 te Nieuw-Lekkerland, sectie D, nummer 1138 (AW17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funderingsherstel in combinatie met vijzelen ten behoeve van het herstellen van de woning aan de Lekdijk 332 te Nieuw-Lekkerland, sectie D, nummer 1138 (AW170). 
</text:p>
            <text:p text:style-name="common-al">Zaaknummer: 107933
</text:p>
            <text:p text:style-name="common-al">Start bezwaartermijn: 19-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48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8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933</meta:user-defined>
    <meta:user-defined meta:name="DCTERMS.abstract">het uitvoeren van funderingsherstel in combinatie met vijzelen ten behoeve van herstel woning ter plaatse van de Lekdijk 332 te Nieuw-Lekkerland</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voeren van funderingsherstel in combinatie met vijzelen ten behoeve van het herstellen van de woning aan de Lekdijk 332 te Nieuw-Lekkerland, sectie D, nummer 1138 (AW170)</meta:user-defined>
    <meta:user-defined meta:name="DCTERMS.W3CDTF/DCTERMS.available">2024-11-20</meta:user-defined>
    <meta:user-defined meta:name="DCTERMS.W3CDTF/OVERHEIDop.jaargang">2024</meta:user-defined>
    <meta:user-defined meta:name="OVERHEIDop.publicationIssue">24486</meta:user-defined>
    <meta:user-defined meta:name="OVERHEIDop.WsbID/DC.identifier">wsb-2024-24486</meta:user-defined>
    <meta:user-defined meta:name="OVERHEIDop.versieInformatie"/>
  </office:meta>
</office:document-meta>
</file>