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23 het onttrekken van freatisch grondwater nabij Pinksterbloem, Splinterlaan en Van der Marckstraat in gemeente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50 dagen onttrekken van freatisch grondwater door middel van verticale filters en open bemaling met een maximaal stationair debiet van 14 m3 per uur en een maximaal totaal waterbezwaar van 15.000 m3 ten behoeve van het vervangen van riolering nabij Pinksterbloem, Splinterlaan en Van der Marckstraat in gemeente Leider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23 het onttrekken van freatisch grondwater nabij Pinksterbloem, Splinterlaan en Van der Marckstraat in gemeente Leiderdorp</meta:user-defined>
    <meta:user-defined meta:name="OVERHEIDop.datumEindeReactietermijn">2024-12-31</meta:user-defined>
    <meta:user-defined meta:name="OVERHEIDop.TilID/OVERHEIDop.terinzageleggingOP">til-2024-34779</meta:user-defined>
    <meta:user-defined meta:name="DCTERMS.W3CDTF/DCTERMS.available">2024-11-20</meta:user-defined>
    <meta:user-defined meta:name="DCTERMS.W3CDTF/OVERHEIDop.jaargang">2024</meta:user-defined>
    <meta:user-defined meta:name="OVERHEIDop.publicationIssue">24483</meta:user-defined>
    <meta:user-defined meta:name="OVERHEIDop.WsbID/DC.identifier">wsb-2024-24483</meta:user-defined>
    <meta:user-defined meta:name="OVERHEIDop.versieInformatie"/>
  </office:meta>
</office:document-meta>
</file>