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bouwweg in de binnendijkse beschermingszone A en B van de primaire waterkering aan de Parallelstraat 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e bouwweg in de binnendijkse beschermingszone A en B van de primaire waterkering aan de Parallelstraat 1 te Oijen.. Het zaaknummer is 0654535256.</text:p>
            <text:p text:style-name="common-al">
            <text:span text:style-name="nadrukvet">Besluitdatum:</text:span> 14-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4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5256</meta:user-defined>
    <meta:user-defined meta:name="DCTERMS.abstract">Tijdelijke bouwweg, Primaire waterkering, RWZI Oijen, Parallelstraat 1 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tijdelijke bouwweg in de binnendijkse beschermingszone A en B van de primaire waterkering aan de Parallelstraat 1 te Oijen.</meta:user-defined>
    <meta:user-defined meta:name="DCTERMS.W3CDTF/DCTERMS.available">2024-11-20</meta:user-defined>
    <meta:user-defined meta:name="DCTERMS.W3CDTF/OVERHEIDop.jaargang">2024</meta:user-defined>
    <meta:user-defined meta:name="OVERHEIDop.publicationIssue">24478</meta:user-defined>
    <meta:user-defined meta:name="OVERHEIDop.WsbID/DC.identifier">wsb-2024-24478</meta:user-defined>
    <meta:user-defined meta:name="OVERHEIDop.versieInformatie"/>
  </office:meta>
</office:document-meta>
</file>