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reit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842321 ingevolge de Waterschapsverordening waterschap Brabantse Delta 2024 bekend gemaakt op 15 november 2024 voor het ophogen van het maaiveld in de beschermingszone van het a-water (OVK03068) ter hoogte het kadastraal perceel sectie O nummer 1669, omgeving Langereit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Langereit in de gemeente Gilze en Rijen.</meta:user-defined>
    <meta:user-defined meta:name="DCTERMS.W3CDTF/DCTERMS.available">2024-11-19</meta:user-defined>
    <meta:user-defined meta:name="DCTERMS.W3CDTF/OVERHEIDop.jaargang">2024</meta:user-defined>
    <meta:user-defined meta:name="OVERHEIDop.externeBijlage">Besluit 842321|exb-2024-43987</meta:user-defined>
    <meta:user-defined meta:name="OVERHEIDop.externeBijlage">0652841965-A|exb-2024-43988</meta:user-defined>
    <meta:user-defined meta:name="OVERHEIDop.externeBijlage">0652841965-B|exb-2024-43989</meta:user-defined>
    <meta:user-defined meta:name="OVERHEIDop.externeBijlage">0652841965-C|exb-2024-43990</meta:user-defined>
    <meta:user-defined meta:name="OVERHEIDop.publicationIssue">24467</meta:user-defined>
    <meta:user-defined meta:name="OVERHEIDop.WsbID/DC.identifier">wsb-2024-24467</meta:user-defined>
    <meta:user-defined meta:name="OVERHEIDop.versieInformatie"/>
  </office:meta>
</office:document-meta>
</file>