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reit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842504 ingevolge de Waterschapsverordening waterschap Brabantse Delta 2024 bekend gemaakt op 15 november 2024 voor het ophogen van het maaiveld in de beschermingszone van het a-water (OVK03068) ter hoogte het kadastraal perceel sectie O nummer 525, omgeving Langereit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Langereit in de gemeente Gilze en Rijen.</meta:user-defined>
    <meta:user-defined meta:name="DCTERMS.W3CDTF/DCTERMS.available">2024-11-19</meta:user-defined>
    <meta:user-defined meta:name="DCTERMS.W3CDTF/OVERHEIDop.jaargang">2024</meta:user-defined>
    <meta:user-defined meta:name="OVERHEIDop.externeBijlage">Besluit 842504|exb-2024-43982</meta:user-defined>
    <meta:user-defined meta:name="OVERHEIDop.externeBijlage">0652841968-A|exb-2024-43983</meta:user-defined>
    <meta:user-defined meta:name="OVERHEIDop.externeBijlage">0652841968-B|exb-2024-43984</meta:user-defined>
    <meta:user-defined meta:name="OVERHEIDop.externeBijlage">0652841968-C|exb-2024-43985</meta:user-defined>
    <meta:user-defined meta:name="OVERHEIDop.publicationIssue">24466</meta:user-defined>
    <meta:user-defined meta:name="OVERHEIDop.WsbID/DC.identifier">wsb-2024-24466</meta:user-defined>
    <meta:user-defined meta:name="OVERHEIDop.versieInformatie"/>
  </office:meta>
</office:document-meta>
</file>