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Stichtse Rijnlanden is voornemens om tot verkoop over te gaan van een perceel grond aan een bij ons bekende partij.</text:span> </text:p>
            <text:p text:style-name="al">
            <text:span text:style-name="nadrukvet"/>
          </text:p>
            <text:p text:style-name="al"/>
            <text:p text:style-name="al">
            <text:span text:style-name="nadrukvet"> Objectinformatie: </text:span>
          </text:p>
            <text:p text:style-name="al">
            <text:span text:style-name="nadrukvet"/>
          </text:p>
            <text:p text:style-name="al"/>
            <text:p text:style-name="al">
            <text:span text:style-name="nadrukvet">Voornemen:</text:span> Verkoop aan aangrenzende eigenaar. </text:p>
            <text:p text:style-name="al"/>
            <text:p text:style-name="al">
            <text:span text:style-name="nadrukvet">Kadastraal bekend:</text:span> Houten K 963 </text:p>
            <text:p text:style-name="al"/>
            <text:p text:style-name="al">
            <text:span text:style-name="nadrukvet">Afmeting circa:</text:span> 1380m2 </text:p>
            <text:p text:style-name="al"/>
            <text:p text:style-name="al">
            <text:span text:style-name="nadrukvet">Plaatselijk bekend:</text:span> nabij adres Pothuizerweg 21 te Schalkwijk</text:p>
            <text:p text:style-name="al"/>
            <text:p text:style-name="al">De beoogde partij is de meest geschikte partij. Aanvrager heeft als enige ontsluiting tot betreffende perceel. Betreffende perceel is in gebruik met bestemming agrarisch dus is niet geschikt voor bebouwing of commerciële doeleinden.</text:p>
            <text:p text:style-name="al"/>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
            <text:p text:style-name="al">Uw reactie stuurt u toe per e-mail aan Team Grondzaken en Vastgoed via grondzaken@hdsr.nl. Ook kunt u aan ons een brief sturen via: Hoogheemraadschap de Stichtse Rijnlanden, Team Grondzaken en Vastgoed, Postbus 550, 3990 GJ Houten. Vermeld altijd het dossiernummer 200824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
            <text:p text:style-name="al">De voortgang van deze zaak is onder voorbehoud van bestuurlijke goedkeuring.</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6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DCTERMS.abstract">De Stichtse Rijnlanden is voornemens om tot verkoop over te gaan van een perceel grond aan een bij ons bekende partij. </meta:user-defined>
    <dc:language>nl</dc:language>
    <meta:user-defined meta:name="OVERHEIDop.locatietype/OVERHEIDop.gebiedsmarkering">Waterschap</meta:user-defined>
    <meta:user-defined meta:name="DC.title">Bekendmaking</meta:user-defined>
    <meta:user-defined meta:name="DCTERMS.W3CDTF/DCTERMS.available">2024-11-19</meta:user-defined>
    <meta:user-defined meta:name="DCTERMS.W3CDTF/OVERHEIDop.jaargang">2024</meta:user-defined>
    <meta:user-defined meta:name="OVERHEIDop.publicationIssue">24465</meta:user-defined>
    <meta:user-defined meta:name="OVERHEIDop.WsbID/DC.identifier">wsb-2024-24465</meta:user-defined>
    <meta:user-defined meta:name="OVERHEIDop.versieInformatie"/>
  </office:meta>
</office:document-meta>
</file>