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brug over een A-watergang en het aanleggen en behouden van een houten vlonder over een wadi in profiel van vrije ruimte nabij Kokerbijl 22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brug over een A-watergang en het aanleggen en behouden van een houten vlonder over een wadi in profiel van vrije ruimte nabij Kokerbijl 22 in Haps. Het zaaknummer is 0654397627.</text:p>
            <text:p text:style-name="common-al">
            <text:span text:style-name="nadrukvet">Besluitdatum:</text:span> 15-11-2024</text:p>
            <text:p text:style-name="common-al">
            <text:span text:style-name="nadrukvet">Inzage</text:span>
          </text:p>
            <text:p text:style-name="common-al">U kunt de vergunning gedurende 6 weken inzien vanaf <text:span text:style-name="nadrukvet">19-11-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a xlink:href="https://www.aaenmaas.nl/regelen/bezwaar-beslissing-bestuur/" xlink:type="simple">Bezwaar tegen een beslissing van ons bestuur - Waterschap Aa en Maas</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46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7627</meta:user-defined>
    <meta:user-defined meta:name="DCTERMS.abstract">Aanleg brug en vlonder, A-watergang, nabij Kokerbijl 22 Hap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brug over een A-watergang en het aanleggen en behouden van een houten vlonder over een wadi in profiel van vrije ruimte nabij Kokerbijl 22 in Haps</meta:user-defined>
    <meta:user-defined meta:name="DCTERMS.W3CDTF/DCTERMS.available">2024-11-19</meta:user-defined>
    <meta:user-defined meta:name="DCTERMS.W3CDTF/OVERHEIDop.jaargang">2024</meta:user-defined>
    <meta:user-defined meta:name="OVERHEIDop.publicationIssue">24464</meta:user-defined>
    <meta:user-defined meta:name="OVERHEIDop.WsbID/DC.identifier">wsb-2024-24464</meta:user-defined>
    <meta:user-defined meta:name="OVERHEIDop.versieInformatie"/>
  </office:meta>
</office:document-meta>
</file>