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venkade 3a-3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42404 ingevolge de Waterschapsverordening waterschap Brabantse Delta 2024 bekend gemaakt op 15 november 2024 voor het aanleggen, hebben en onderhouden van een Pacto 20 netstation in, op of onder een waterkering bij ons waterschap bekend als de primaire waterkering DWK00432 ter hoogte van Bovenkade 3a-3e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6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venkade 3a-3e te Willemstad.</meta:user-defined>
    <meta:user-defined meta:name="DCTERMS.W3CDTF/DCTERMS.available">2024-11-19</meta:user-defined>
    <meta:user-defined meta:name="DCTERMS.W3CDTF/OVERHEIDop.jaargang">2024</meta:user-defined>
    <meta:user-defined meta:name="OVERHEIDop.externeBijlage">Besluit 842404|exb-2024-43974</meta:user-defined>
    <meta:user-defined meta:name="OVERHEIDop.externeBijlage">B.18019|exb-2024-43975</meta:user-defined>
    <meta:user-defined meta:name="OVERHEIDop.externeBijlage">MS4413A220-FU|exb-2024-43976</meta:user-defined>
    <meta:user-defined meta:name="OVERHEIDop.publicationIssue">24461</meta:user-defined>
    <meta:user-defined meta:name="OVERHEIDop.WsbID/DC.identifier">wsb-2024-24461</meta:user-defined>
    <meta:user-defined meta:name="OVERHEIDop.versieInformatie"/>
  </office:meta>
</office:document-meta>
</file>