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en voor natuurherstel Oud Kolland Oost nabij locatie Lekdijk 10a in Amerongen (code HDSR491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en verleend voor natuurherstel Oud Kolland Oost nabij locatie Lekdijk 10a in Amerongen in de gemeente Utrechtse Heuvelrug. De wateractiviteiten betreffen:</text:p>
            <text:p text:style-name="common-al">het verondiepen van watergangen (inclusief bodemvallen en voorden)</text:p>
            <text:p text:style-name="common-al">het graven van watergangen;</text:p>
            <text:p text:style-name="common-al">het aanleggen en verwijderen van duikers;</text:p>
            <text:p text:style-name="common-al">het aanleggen van dammen met duiker;</text:p>
            <text:p text:style-name="common-al">het aanleggen van dichte dammen;</text:p>
            <text:p text:style-name="common-al">het aanleggen van een stuw </text:p>
            <text:p text:style-name="common-al">Dit besluit is verzonden op 1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6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HDSR 491154</meta:user-defined>
    <meta:user-defined meta:name="DCTERMS.abstract">Verleende omgevingsvergunning voor een wateractiviteiten voor natuurherstel Oud Kolland Oost nabij locatie Lekdijk 10a in Amerongen in de gemeente Utrechtse Heuvelrug</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en voor natuurherstel Oud Kolland Oost nabij locatie Lekdijk 10a in Amerongen (code HDSR491154)</meta:user-defined>
    <meta:user-defined meta:name="OVERHEIDop.datumEindeReactietermijn">2024-12-31</meta:user-defined>
    <meta:user-defined meta:name="OVERHEIDop.TilID/OVERHEIDop.terinzageleggingOP">til-2024-34744</meta:user-defined>
    <meta:user-defined meta:name="DCTERMS.W3CDTF/DCTERMS.available">2024-11-19</meta:user-defined>
    <meta:user-defined meta:name="DCTERMS.W3CDTF/OVERHEIDop.jaargang">2024</meta:user-defined>
    <meta:user-defined meta:name="OVERHEIDop.publicationIssue">24460</meta:user-defined>
    <meta:user-defined meta:name="OVERHEIDop.WsbID/DC.identifier">wsb-2024-24460</meta:user-defined>
    <meta:user-defined meta:name="OVERHEIDop.versieInformatie"/>
  </office:meta>
</office:document-meta>
</file>