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op, het compenseren en het verleggen van een dam aan de Lokkersweg naar de Kakkersweelweg in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dempen van een secundaire waterloop, het compenseren in de primaire waterloop grenzend aan de Lokkersweg en het verleggen van een dam aan de Lokkersweg naar de Kakkersweelweg in Kerkwerve. De vergunning is geregistreerd onder zaaknummer VTH16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52</meta:user-defined>
    <dc:language>nl</dc:language>
    <meta:user-defined meta:name="OVERHEIDop.locatietype/OVERHEIDop.gebiedsmarkering">Vlak</meta:user-defined>
    <meta:user-defined meta:name="DC.title">Verleende vergunning dempen waterloop, het compenseren en het verleggen van een dam aan de Lokkersweg naar de Kakkersweelweg in Kerkwerve</meta:user-defined>
    <meta:user-defined meta:name="DCTERMS.W3CDTF/DCTERMS.available">2024-11-19</meta:user-defined>
    <meta:user-defined meta:name="DCTERMS.W3CDTF/OVERHEIDop.jaargang">2024</meta:user-defined>
    <meta:user-defined meta:name="OVERHEIDop.publicationIssue">24457</meta:user-defined>
    <meta:user-defined meta:name="OVERHEIDop.WsbID/DC.identifier">wsb-2024-24457</meta:user-defined>
    <meta:user-defined meta:name="OVERHEIDop.versieInformatie"/>
  </office:meta>
</office:document-meta>
</file>