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J.C. van Hattumweg Amstelveen - AGV - WN2024-005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J.C. van Hattumweg Amstelveen.</text:p>
            <text:p text:style-name="common-al">Het betreft de volgende activiteit(en):</text:p>
            <text:p text:style-name="common-al">Verhard oppervlak en stedelijke uitbreiding Een bouwwerk of ander werk aanbrengen, wijzigen of verwijderen Brug aanleggen of verwijderen bij oppervlaktewater</text:p>
            <text:p text:style-name="common-al">Waternet behandelt deze aanvraag namens AGV. Deze aanvraag is ontvangen op 15-11-2024 en geregistreerd onder zaaknummer WN2024-0056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4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14</meta:user-defined>
    <meta:user-defined meta:name="DCTERMS.abstract">Omgevingsvergunning Water, VORM Conceptwoningen B.V., J.C. van Hattum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J.C. van Hattumweg Amstelveen - AGV - WN2024-005614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56</meta:user-defined>
    <meta:user-defined meta:name="OVERHEIDop.WsbID/DC.identifier">wsb-2024-24456</meta:user-defined>
    <meta:user-defined meta:name="OVERHEIDop.versieInformatie"/>
  </office:meta>
</office:document-meta>
</file>