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417401) voor een wateractiviteit voor het aanleggen van een brug op de locatie nabij Hoogeind 13a in Driebruggen (code HDSR5071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417401) voor een wateractiviteit verleend voor het aanleggen van een brug op de locatie nabij Hoogeind 13a in Driebruggen in de gemeente Bodegraven-Reeuwijk. Dit besluit is verzonden op 15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5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07159</meta:user-defined>
    <meta:user-defined meta:name="DCTERMS.abstract">Verleende omgevingsvergunning (wijziging 417401) voor een wateractiviteit voor het aanleggen van een brug op de locatie nabij Hoogeind 13a in Driebrugge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wijziging 417401) voor een wateractiviteit voor het aanleggen van een brug op de locatie nabij Hoogeind 13a in Driebruggen (code HDSR507159)</meta:user-defined>
    <meta:user-defined meta:name="OVERHEIDop.datumEindeReactietermijn">2024-12-31</meta:user-defined>
    <meta:user-defined meta:name="OVERHEIDop.TilID/OVERHEIDop.terinzageleggingOP">til-2024-34734</meta:user-defined>
    <meta:user-defined meta:name="DCTERMS.W3CDTF/DCTERMS.available">2024-11-19</meta:user-defined>
    <meta:user-defined meta:name="DCTERMS.W3CDTF/OVERHEIDop.jaargang">2024</meta:user-defined>
    <meta:user-defined meta:name="OVERHEIDop.publicationIssue">24454</meta:user-defined>
    <meta:user-defined meta:name="OVERHEIDop.WsbID/DC.identifier">wsb-2024-24454</meta:user-defined>
    <meta:user-defined meta:name="OVERHEIDop.versieInformatie"/>
  </office:meta>
</office:document-meta>
</file>