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oppervlaktewater op de locatie nabij Weijland 36 in Nieuwerbrug aan den Rijn (code HDSR520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een tertiaire watergang en het compenseren in een tertiaire en primaire watergang op de locatie nabij Weijland 36 in Nieuwerbrug aan den Rijn in de gemeente Bodegraven-Reeuwijk. Dit besluit is verzonden op 15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20130</meta:user-defined>
    <meta:user-defined meta:name="DCTERMS.abstract">Verleende omgevingsvergunning voor een wateractiviteit voor het dempen en graven van oppervlaktewater op de locatie nabij Weijland 36 in Nieuwerbrug aan den Rij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een wateractiviteit voor het dempen en graven van oppervlaktewater op de locatie nabij Weijland 36 in Nieuwerbrug aan den Rijn (code HDSR520130)</meta:user-defined>
    <meta:user-defined meta:name="OVERHEIDop.datumEindeReactietermijn">2024-12-31</meta:user-defined>
    <meta:user-defined meta:name="OVERHEIDop.TilID/OVERHEIDop.terinzageleggingOP">til-2024-34726</meta:user-defined>
    <meta:user-defined meta:name="DCTERMS.W3CDTF/DCTERMS.available">2024-11-19</meta:user-defined>
    <meta:user-defined meta:name="DCTERMS.W3CDTF/OVERHEIDop.jaargang">2024</meta:user-defined>
    <meta:user-defined meta:name="OVERHEIDop.publicationIssue">24451</meta:user-defined>
    <meta:user-defined meta:name="OVERHEIDop.WsbID/DC.identifier">wsb-2024-24451</meta:user-defined>
    <meta:user-defined meta:name="OVERHEIDop.versieInformatie"/>
  </office:meta>
</office:document-meta>
</file>