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gen HDPE-buis met glasvezelkabels Westelijke Kanaalweg en Hovijweg in Wemeldinge, gemeente Kapelle</text:p>
      <text:section text:name="zakelijke-mededeling_id1-3-2" text:style-name="zakelijke-mededeling">
        <text:section text:name="zakelijke-mededeling-tekst_id1-3-2-1" text:style-name="zakelijke-mededeling-tekst">
          <text:section text:name="tekst_id1-3-2-1-1" text:style-name="tekst">
            <text:p text:style-name="common-al">Verzenddatum besluit: 15 november 2024</text:p>
            <text:p text:style-name="common-al"/>
            <text:p text:style-name="common-al">Waterschap Scheldestromen heeft een omgevingsvergunning verleend voor een water gerelateerde activiteit. Het waterschap geeft hiermee toestemming voor het aanleggen van een HDPE-buis met glasvezelkabels bovenlangs een duiker ter plaatse van de Westelijke Kanaalweg en Hovijweg in Wemeldinge, gemeente Kapelle. De vergunning is geregistreerd onder zaaknummer VTH17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4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4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734</meta:user-defined>
    <meta:user-defined meta:name="DCTERMS.abstract">Het aanleggen van een HDPE-buis met glasvezelkabels bovenlangs een duiker ter plaatse van de Westelijke Kanaalweg en Hovijweg in Wemeldinge, gemeente Kapelle.</meta:user-defined>
    <dc:language>nl</dc:language>
    <meta:user-defined meta:name="OVERHEIDop.locatietype/OVERHEIDop.gebiedsmarkering">Punt</meta:user-defined>
    <meta:user-defined meta:name="DC.title">Verleende vergunning aanleggen HDPE-buis met glasvezelkabels Westelijke Kanaalweg en Hovijweg in Wemeldinge, gemeente Kapelle</meta:user-defined>
    <meta:user-defined meta:name="DCTERMS.W3CDTF/DCTERMS.available">2024-11-19</meta:user-defined>
    <meta:user-defined meta:name="DCTERMS.W3CDTF/OVERHEIDop.jaargang">2024</meta:user-defined>
    <meta:user-defined meta:name="OVERHEIDop.publicationIssue">24447</meta:user-defined>
    <meta:user-defined meta:name="OVERHEIDop.WsbID/DC.identifier">wsb-2024-24447</meta:user-defined>
    <meta:user-defined meta:name="OVERHEIDop.versieInformatie"/>
  </office:meta>
</office:document-meta>
</file>