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en verwijderen laagspanningsnet, middenspanningsnet en nieuw te plaatsen netstation aan de Sluissedijk en Sluissestraat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november 2024 een vergunningaanvraag voor het aanleggen en verwijderen van het laagspanningsnet, middenspanningsnet en een nieuw te plaatsen netstation aan de Sluissedijk en Sluissestraat in Zuidzande. De aanvraag is geregistreerd onder zaaknummer VTH1835.</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4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35</meta:user-defined>
    <dc:language>nl</dc:language>
    <meta:user-defined meta:name="OVERHEIDop.locatietype/OVERHEIDop.gebiedsmarkering">Lijn</meta:user-defined>
    <meta:user-defined meta:name="OVERHEIDop.locatietype/OVERHEIDop.gebiedsmarkering">Vlak</meta:user-defined>
    <meta:user-defined meta:name="DC.title">Aanvraag vergunning aanleggen en verwijderen laagspanningsnet, middenspanningsnet en nieuw te plaatsen netstation aan de Sluissedijk en Sluissestraat in Zuidzande</meta:user-defined>
    <meta:user-defined meta:name="DCTERMS.W3CDTF/DCTERMS.available">2024-11-19</meta:user-defined>
    <meta:user-defined meta:name="DCTERMS.W3CDTF/OVERHEIDop.jaargang">2024</meta:user-defined>
    <meta:user-defined meta:name="OVERHEIDop.publicationIssue">24445</meta:user-defined>
    <meta:user-defined meta:name="OVERHEIDop.WsbID/DC.identifier">wsb-2024-24445</meta:user-defined>
    <meta:user-defined meta:name="OVERHEIDop.versieInformatie"/>
  </office:meta>
</office:document-meta>
</file>