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IJsbaanpad Amsterdam - AGV - WN2024-005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IJsbaanpad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5-11-2024 en geregistreerd onder zaaknummer WN2024-0056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4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03</meta:user-defined>
    <meta:user-defined meta:name="DCTERMS.abstract">Omgevingsvergunning Water, v.o.f. TriAX KNM, IJsbaanpa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IJsbaanpad Amsterdam - AGV - WN2024-005603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42</meta:user-defined>
    <meta:user-defined meta:name="OVERHEIDop.WsbID/DC.identifier">wsb-2024-24442</meta:user-defined>
    <meta:user-defined meta:name="OVERHEIDop.versieInformatie"/>
  </office:meta>
</office:document-meta>
</file>