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pompput aan de Lageweg 4 inclusief aanbrengen voedingskabel aan de Lageweg 6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4 een vergunningaanvraag voor het aanbrengen van een pompput aan de Lageweg 4 inclusief het aanbrengen van een voedingskabel aan de Lageweg 6 in Wolphaartsdijk. De aanvraag is geregistreerd onder zaaknummer  VTH18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vergunning aanbrengen pompput aan de Lageweg 4 inclusief aanbrengen voedingskabel aan de Lageweg 6 in Wolphaartsdijk</meta:user-defined>
    <meta:user-defined meta:name="DCTERMS.W3CDTF/DCTERMS.available">2024-11-19</meta:user-defined>
    <meta:user-defined meta:name="DCTERMS.W3CDTF/OVERHEIDop.jaargang">2024</meta:user-defined>
    <meta:user-defined meta:name="OVERHEIDop.publicationIssue">24441</meta:user-defined>
    <meta:user-defined meta:name="OVERHEIDop.WsbID/DC.identifier">wsb-2024-24441</meta:user-defined>
    <meta:user-defined meta:name="OVERHEIDop.versieInformatie"/>
  </office:meta>
</office:document-meta>
</file>