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onttrekken van grondwater t.b.v. het vervangen van een warmteleiding nabij Damstraat 2 in Utrecht (code HDSR525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onttrekken van grondwater t.b.v. het vervangen van een warmteleiding nabij Damstraat 2 in Utrecht.</text:p>
            <text:p text:style-name="common-al">Deze aanvraag is ontvangen op 31 oktober 2024 en geregistreerd onder zaak 525441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HDSR 525441</meta:user-defined>
    <meta:user-defined meta:name="DCTERMS.abstract">Nieuwe aanvraag omgevingsvergunning voor een wateractiviteit voor het tijdelijk onttrekken van grondwater t.b.v. het vervangen van een warmteleiding nabij Damstraat 2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tijdelijk onttrekken van grondwater t.b.v. het vervangen van een warmteleiding nabij Damstraat 2 in Utrecht (code HDSR525441)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38</meta:user-defined>
    <meta:user-defined meta:name="OVERHEIDop.WsbID/DC.identifier">wsb-2024-24438</meta:user-defined>
    <meta:user-defined meta:name="OVERHEIDop.versieInformatie"/>
  </office:meta>
</office:document-meta>
</file>