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van een omgevingsvergunning voor een wateractiviteit ter plaatse van Vlijtseweg 17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een vergunning voor het aanleggen van twee tijdelijke dammen met duikers in een oppervlaktewaterlichaam A met natuurvriendelijke oever, nabij Vlijtseweg 170 te Apeldoorn, in zijn geheel te weigeren.</text:p>
            <text:p text:style-name="common-al">Het weigeringsbesluit is verzonden op 15 november 2024.</text:p>
            <text:p text:style-name="common-al"/>
            <text:p text:style-name="tussenkopcur">Inzien van stukken</text:p>
            <text:p text:style-name="common-al">U kunt het weigeringsbesluit en de daarbij behorende stukken inzien van 20 november 2024 tot en met 31 december 2024 bij Waterschap Vallei en Veluwe, Steenbokstraat 10 in Apeldoorn: elke werkdag na telefonische afspraak (055 527 29 11).</text:p>
            <text:p text:style-name="common-al">Indien gewenst kan het besluit met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10-0140/D2024-11-02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40/D2024-11-0207</meta:user-defined>
    <meta:user-defined meta:name="DCTERMS.abstract">Weigering van een omgevingsvergunning voor een wateractiviteit nabij Vlijtseweg 170 te Apeldoorn.</meta:user-defined>
    <dc:language>nl</dc:language>
    <meta:user-defined meta:name="OVERHEIDop.locatietype/OVERHEIDop.gebiedsmarkering">Adres</meta:user-defined>
    <meta:user-defined meta:name="DC.title">Bekendmaking weigering van een omgevingsvergunning voor een wateractiviteit ter plaatse van Vlijtseweg 170 in Apeldoorn</meta:user-defined>
    <meta:user-defined meta:name="DCTERMS.W3CDTF/DCTERMS.available">2024-11-19</meta:user-defined>
    <meta:user-defined meta:name="DCTERMS.W3CDTF/OVERHEIDop.jaargang">2024</meta:user-defined>
    <meta:user-defined meta:name="OVERHEIDop.publicationIssue">24436</meta:user-defined>
    <meta:user-defined meta:name="OVERHEIDop.WsbID/DC.identifier">wsb-2024-24436</meta:user-defined>
    <meta:user-defined meta:name="OVERHEIDop.versieInformatie"/>
  </office:meta>
</office:document-meta>
</file>