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in het primaire oppervlaktewaterlichaam de Kleine Heekt nabij de Damsterweg 53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november tot en met 30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43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in het primaire oppervlaktewaterlichaam de Kleine Heekt nabij de Damsterweg 53 te Oosterwijtwerd.</meta:user-defined>
    <meta:user-defined meta:name="DCTERMS.W3CDTF/DCTERMS.available">2024-11-19</meta:user-defined>
    <meta:user-defined meta:name="DCTERMS.W3CDTF/OVERHEIDop.jaargang">2024</meta:user-defined>
    <meta:user-defined meta:name="OVERHEIDop.externeBijlage">76494_besluit|exb-2024-43917</meta:user-defined>
    <meta:user-defined meta:name="OVERHEIDop.publicationIssue">24433</meta:user-defined>
    <meta:user-defined meta:name="OVERHEIDop.WsbID/DC.identifier">wsb-2024-24433</meta:user-defined>
    <meta:user-defined meta:name="OVERHEIDop.versieInformatie"/>
  </office:meta>
</office:document-meta>
</file>